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esterein 12, 8571 GB Harich: verleende omgevingsvergunning slopen en herbouwen van de werktuigenberging. (Z.868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sterein 12, 8571 GB Harich reguliere procedure</text:span>
          </text:p>
            <text:p text:style-name="common-al">Op 4 februari 2026 is een omgevingsvergunning verleend voor de Westerein 12, 8571 GB Harich. De vergunning omvat het slopen en herbouwen van de werktuigenberg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957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7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7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8371</meta:user-defined>
    <dc:language>nl</dc:language>
    <meta:user-defined meta:name="OVERHEIDop.locatietype/OVERHEIDop.gebiedsmarkering">Punt</meta:user-defined>
    <meta:user-defined meta:name="DC.title">Westerein 12, 8571 GB Harich: verleende omgevingsvergunning slopen en herbouwen van de werktuigenberging. (Z.868371)</meta:user-defined>
    <meta:user-defined meta:name="DCTERMS.W3CDTF/DCTERMS.available">2026-02-10</meta:user-defined>
    <meta:user-defined meta:name="DCTERMS.W3CDTF/OVERHEIDop.jaargang">2026</meta:user-defined>
    <meta:user-defined meta:name="OVERHEIDop.publicationIssue">59570</meta:user-defined>
    <meta:user-defined meta:name="OVERHEIDop.GmbID/DC.identifier">gmb-2026-59570</meta:user-defined>
    <meta:user-defined meta:name="OVERHEIDop.versieInformatie"/>
  </office:meta>
</office:document-meta>
</file>