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Alcoholvergunning, Verlengde Sportlaan 43 te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Pekela maakt bekend dat hij voornemens is vergunning ingevolge de Alcoholwet met daaraan verbonden beperkingen inzake ongewenste mededinging ex artikel 4 van die wet te verlenen aan: <text:span text:style-name="nadrukvet">Voetbal</text:span><text:span text:style-name="nadrukvet">v</text:span><text:span text:style-name="nadrukvet">ereniging</text:span><text:span text:style-name="nadrukvet"/><text:span text:style-name="nadrukvet">“</text:span><text:span text:style-name="nadrukvet">VV Pekela</text:span><text:span text:style-name="nadrukvet">”</text:span> voor de inrichting aan <text:span text:style-name="nadrukvet">Verlengde</text:span><text:span text:style-name="nadrukvet">Sportlaan 4</text:span><text:span text:style-name="nadrukvet">3</text:span><text:span text:style-name="nadrukvet"> te </text:span><text:span text:style-name="nadrukvet">Nieuwe</text:span><text:span text:style-name="nadrukvet"> Pekela</text:span></text:p>
            <text:p text:style-name="common-al">De ontwerpbeschikking kunt u gedurende een periode van 6 weken inzien vanaf <text:span text:style-name="nadrukvet">9 februari 2026</text:span> op werkdagen tijdens kantooruren alsmede buiten kantooruren volgens telefonische afspraak.</text:p>
            <text:p text:style-name="last-al">Belanghebbenden kunnen hun zienswijze ten aanzien van het ontwerp tot <text:span text:style-name="nadrukvet">23 maart 2026</text:span> naar voren brengen hetzij mondeling, hetzij schriftelijk aan de burgemeester van Pekela, Postbus 20.000, 9665 ZM te Oude Pekela. Telefoon 0597-6175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956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DCTERMS.abstract">Ontwerpbeschikking Alcoholvergunning, Verlengde Sportlaan 43 te Nieuwe Pekela</meta:user-defined>
    <dc:language>nl</dc:language>
    <meta:user-defined meta:name="OVERHEIDop.locatietype/OVERHEIDop.gebiedsmarkering">Adres</meta:user-defined>
    <meta:user-defined meta:name="DC.title">Ontwerpbeschikking Alcoholvergunning, Verlengde Sportlaan 43 te Nieuwe Pekela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566</meta:user-defined>
    <meta:user-defined meta:name="OVERHEIDop.GmbID/DC.identifier">gmb-2026-59566</meta:user-defined>
    <meta:user-defined meta:name="OVERHEIDop.versieInformatie"/>
  </office:meta>
</office:document-meta>
</file>