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Jachthaven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Jachthaven,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50 Mijl Shorthanded</text:p>
            <text:p text:style-name="common-al">Locatie: Jachthaven, Lelystad</text:p>
            <text:p text:style-name="common-al">Datum: 24 en 25 april 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956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44706</meta:user-defined>
    <dc:language>nl</dc:language>
    <meta:user-defined meta:name="OVERHEIDop.locatietype/OVERHEIDop.gebiedsmarkering">Vlak</meta:user-defined>
    <meta:user-defined meta:name="DC.title">Aanvraag evenementenvergunning  - Jachthaven, Lelysta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62</meta:user-defined>
    <meta:user-defined meta:name="OVERHEIDop.GmbID/DC.identifier">gmb-2026-59562</meta:user-defined>
    <meta:user-defined meta:name="OVERHEIDop.versieInformatie"/>
  </office:meta>
</office:document-meta>
</file>