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zoek intrekken reeds verleende omgevingsvergunning - het realiseren van Logement Old Boorn (B&amp;B) aan de Abraham ten Catestraat 10 7622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op het verzoek om intrekking van de reeds verleende omgevingsvergunning voor Het realiseren van Logement Old Boorn (B&amp;B) aan op locatie Abraham ten Catestraat 10 7622E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95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2</meta:user-defined>
    <meta:user-defined meta:name="DCTERMS.abstract">Betreft: Besluit tot intrekking op locatie Abraham ten Catestraat 10 7622EG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verzoek intrekken reeds verleende omgevingsvergunning - het realiseren van Logement Old Boorn (B&amp;B) aan de Abraham ten Catestraat 10 7622EG Born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561</meta:user-defined>
    <meta:user-defined meta:name="OVERHEIDop.GmbID/DC.identifier">gmb-2026-59561</meta:user-defined>
    <meta:user-defined meta:name="OVERHEIDop.versieInformatie"/>
  </office:meta>
</office:document-meta>
</file>