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ivm spoorslijpen (2026), Spoortracé Kijfhoek en Langeweg</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overige geluidshinder verleend en geeft hiermee toestemming voor Ontheffing geluidhinder ivm spoorslijpen (2026) op locatie Spoortracé Kijfhoek en Langeweg. Het betreft de volgende activiteit(en):</text:p>
            <text:p text:style-name="common-al">zaterdag 9 mei 2026 van 00:00 uur tot 06:00 uur en zondag 10 mei 2026 van 00:00 uur tot 06:00 uur</text:p>
            <text:p text:style-name="common-al">zaterdag 24 oktober 2026 van 00:00 uur tot 06:00 uur en zondag 25 oktober 2026 van 00:00 uur tot 06:00 uur</text:p>
            <text:p text:style-name="common-al">donderdag 29 oktober 2026 van 00:00 uur tot 06:00 uur en vrijdag 30 oktober 2026 van 00:00 uur tot 06:00 uur</text:p>
            <text:p text:style-name="common-al">
            <text:span text:style-name="nadrukvet">Waarom publiceert de gemeente Zwijndrecht dit bericht?</text:span>
          </text:p>
            <text:p text:style-name="common-al">Met dit bericht laat de gemeente Zwijndrecht u weten dat er misschien geluidoverlast kan optreden in uw omgeving. U kunt nu reageren als u het hier niet mee eens bent.</text:p>
            <text:p text:style-name="common-al">
            <text:span text:style-name="nadrukvet">Bent u het niet eens met de vergunning?</text:span>
          </text:p>
            <text:p text:style-name="common-al">U kunt de gemeente Zwijndrecht tot 16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95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95</meta:user-defined>
    <meta:user-defined meta:name="DCTERMS.abstract">Betreft:  Besluit op locatie Spoortracé Kijfhoek en Langeweg</meta:user-defined>
    <dc:language>nl</dc:language>
    <meta:user-defined meta:name="OVERHEIDop.locatietype/OVERHEIDop.gebiedsmarkering">Punt</meta:user-defined>
    <meta:user-defined meta:name="DC.title">Toestemming voor Ontheffing geluidhinder ivm spoorslijpen (2026), Spoortracé Kijfhoek en Langeweg</meta:user-defined>
    <meta:user-defined meta:name="DCTERMS.W3CDTF/DCTERMS.available">2026-01-07</meta:user-defined>
    <meta:user-defined meta:name="DCTERMS.W3CDTF/OVERHEIDop.jaargang">2026</meta:user-defined>
    <meta:user-defined meta:name="OVERHEIDop.publicationIssue">5956</meta:user-defined>
    <meta:user-defined meta:name="OVERHEIDop.GmbID/DC.identifier">gmb-2026-5956</meta:user-defined>
    <meta:user-defined meta:name="OVERHEIDop.versieInformatie"/>
  </office:meta>
</office:document-meta>
</file>