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marktplaats tegenover Bisonspoor 1211, 3605KZ Maarssen - een muziekfeest Bisonspoor Maarssen d.d. 26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muziekfeest Bisonspoor Maarssen d.d. 26-04-2026  op de locatie marktplaats tegenover Bisonspoor 1211, 3605KZ Maarssen.</text:p>
            <text:p text:style-name="common-al">Datum besluit: 6 februari 2026</text:p>
            <text:p text:style-name="common-al">Zaaknummer: Z2025-00002288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5-00002288 tot 20 maart 2026 inzien. Dit kan via de knop 'Bekijk documenten' aan de linkerkant van deze pagina, onder het kopje 'Extra informatie'. U kunt ook de link jeleefomgeving.nl/inzien/823214527/57935aa7-dd65-4cc9-aa36-4bdd3e8e6c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88</meta:user-defined>
    <meta:user-defined meta:name="DCTERMS.abstract">Betreft: Besluit op locatie marktplaats tegenover Bisonspoor 1211, 3605KZ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marktplaats tegenover Bisonspoor 1211, 3605KZ Maarssen - een muziekfeest Bisonspoor Maarssen d.d. 26-04-2026</meta:user-defined>
    <meta:user-defined meta:name="OVERHEIDop.datumEindeReactietermijn">2026-03-20</meta:user-defined>
    <meta:user-defined meta:name="OVERHEIDop.terinzageleggingBG">https://jeleefomgeving.nl/inzien/823214527/57935aa7-dd65-4cc9-aa36-4bdd3e8e6c1c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55</meta:user-defined>
    <meta:user-defined meta:name="OVERHEIDop.GmbID/DC.identifier">gmb-2026-59555</meta:user-defined>
    <meta:user-defined meta:name="OVERHEIDop.versieInformatie"/>
  </office:meta>
</office:document-meta>
</file>