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ening van een nieuwe foodtruck op zaterdag 21 februari van 16:00 uur tot 20:00 uur op een parkeervak nabij de woning aan de Keizersmantel 2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februari 2026 een goedkeuring (met kenmerk 2058304) verleend voor het organiseren van een opening van een nieuwe foodtruck op zaterdag 21 februari van 16:00 uur tot 20:00 uur op een parkeervak nabij de woning aan de Keizersmantel 2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830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5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58304</meta:user-defined>
    <dc:language>nl</dc:language>
    <meta:user-defined meta:name="OVERHEIDop.locatietype/OVERHEIDop.gebiedsmarkering">Adres</meta:user-defined>
    <meta:user-defined meta:name="DC.title">Toestemming voor het organiseren van een opening van een nieuwe foodtruck op zaterdag 21 februari van 16:00 uur tot 20:00 uur op een parkeervak nabij de woning aan de Keizersmantel 29 te Nijkerk</meta:user-defined>
    <meta:user-defined meta:name="DCTERMS.W3CDTF/DCTERMS.available">2026-02-10</meta:user-defined>
    <meta:user-defined meta:name="DCTERMS.W3CDTF/OVERHEIDop.jaargang">2026</meta:user-defined>
    <meta:user-defined meta:name="OVERHEIDop.publicationIssue">59554</meta:user-defined>
    <meta:user-defined meta:name="OVERHEIDop.GmbID/DC.identifier">gmb-2026-59554</meta:user-defined>
    <meta:user-defined meta:name="OVERHEIDop.versieInformatie"/>
  </office:meta>
</office:document-meta>
</file>