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ekkertrek Hoevelaken op 11 april 2026 van 10.00 uur tot 20.00 uur uur aan Hoevelakenseweg 1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februari 2026 een evenementenvergunning en ontheffing artikel 35 Alcoholwet verleend (kenmerk 1996614/1993417) voor het organiseren van de Trekkertrek Hoevelaken op 11 april 2026 van 10.00 uur tot 20.00 uur uur op het weiland nabij de Hoevelakenseweg 1a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5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6614/1993417</meta:user-defined>
    <dc:language>nl</dc:language>
    <meta:user-defined meta:name="OVERHEIDop.locatietype/OVERHEIDop.gebiedsmarkering">Adres</meta:user-defined>
    <meta:user-defined meta:name="DC.title">Toestemming voor het organiseren van de Trekkertrek Hoevelaken op 11 april 2026 van 10.00 uur tot 20.00 uur uur aan Hoevelakenseweg 1a te Hoevelaken</meta:user-defined>
    <meta:user-defined meta:name="DCTERMS.W3CDTF/DCTERMS.available">2026-02-10</meta:user-defined>
    <meta:user-defined meta:name="DCTERMS.W3CDTF/OVERHEIDop.jaargang">2026</meta:user-defined>
    <meta:user-defined meta:name="OVERHEIDop.publicationIssue">59553</meta:user-defined>
    <meta:user-defined meta:name="OVERHEIDop.GmbID/DC.identifier">gmb-2026-59553</meta:user-defined>
    <meta:user-defined meta:name="OVERHEIDop.versieInformatie"/>
  </office:meta>
</office:document-meta>
</file>