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Faunalaan (parallelstrook tussen nr. 37 en nr. 59), Driebergen-Rijsenburg, Melding kleinschalig evenement buurtfeest op 6 juni 2026 van 15:00 uur tot 22:00 uur (RX2025-00003110, 2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Faunalaan (parallelstrook tussen nr. 37 en nr. 59), Driebergen-Rijsenburg, Melding kleinschalig evenement buurtfeest op 6 juni 2026 van 15:00 uur tot 22:00 uur (RX2025-00003110, 2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5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3110</meta:user-defined>
    <meta:user-defined meta:name="DCTERMS.abstract">Faunalaan (parallelstrook tussen nr. 37 en nr. 59), Driebergen-Rijsenburg, Melding kleinschalig evenement buurtfeest op 6 juni 2026 van 15:00 uur tot 22:00 uur (RX2025-00003110, 2 januari 2026)</meta:user-defined>
    <dc:language>nl</dc:language>
    <meta:user-defined meta:name="OVERHEIDop.locatietype/OVERHEIDop.gebiedsmarkering">Lijn</meta:user-defined>
    <meta:user-defined meta:name="DC.title">Gemeente Utrechtse Heuvelrug, geaccepteerde melding APV/Bijzondere wetten - Faunalaan (parallelstrook tussen nr. 37 en nr. 59), Driebergen-Rijsenburg, Melding kleinschalig evenement buurtfeest op 6 juni 2026 van 15:00 uur tot 22:00 uur (RX2025-00003110, 2 januari 2026)</meta:user-defined>
    <meta:user-defined meta:name="DCTERMS.W3CDTF/DCTERMS.available">2026-01-08</meta:user-defined>
    <meta:user-defined meta:name="DCTERMS.W3CDTF/OVERHEIDop.jaargang">2026</meta:user-defined>
    <meta:user-defined meta:name="OVERHEIDop.publicationIssue">5955</meta:user-defined>
    <meta:user-defined meta:name="OVERHEIDop.GmbID/DC.identifier">gmb-2026-5955</meta:user-defined>
    <meta:user-defined meta:name="OVERHEIDop.versieInformatie"/>
  </office:meta>
</office:document-meta>
</file>