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in de openbare ruimte nabij Naritaweg 16A-6 1043BZ Amsterdam. Aanvraag op eigen verzoek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openbare ruimte op de locatie Naritaweg 16A6</text:p>
            <text:p text:style-name="common-al">Besluit: aanvraag op eigen verzoek ingetrokken</text:p>
            <text:p text:style-name="common-al">Besluit verzonden op: 06-02-2026</text:p>
            <text:p text:style-name="common-al">Zaakadres: nabij Naritaweg 170-230 1043BP Amsterdam, Naritaweg 16A-6 1043BZ Amsterdam</text:p>
            <text:p text:style-name="common-al">Zaaknummer: Z2025-054277</text:p>
            <text:p text:style-name="common-al">DSO-nummer: 202512180216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5427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4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277</meta:user-defined>
    <meta:user-defined meta:name="DCTERMS.abstract">vellen van 1 houtopstand in de openbare ruimte op de locatie Naritaweg 16A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in de openbare ruimte nabij Naritaweg 16A-6 1043BZ Amsterdam. Aanvraag op eigen verzoek ingetrokk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49</meta:user-defined>
    <meta:user-defined meta:name="OVERHEIDop.GmbID/DC.identifier">gmb-2026-59549</meta:user-defined>
    <meta:user-defined meta:name="OVERHEIDop.versieInformatie"/>
  </office:meta>
</office:document-meta>
</file>