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eerder verleende vergunning (kap wijzigt), Biltstraat 39 en 39 BS, 3572AD Utrecht, GU-Z2026-0044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909</text:p>
            <text:p text:style-name="common-al">Toelichting: het gewijzigd uitvoeren van eerder verleende vergunning (kap wijzigt)</text:p>
            <text:p text:style-name="common-al">Datum ontvangst aanvraag: 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5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909</meta:user-defined>
    <meta:user-defined meta:name="DCTERMS.abstract">Toelichting: het gewijzigd uitvoeren van eerder verleende vergunning (kap wijzigt)</meta:user-defined>
    <dc:language>nl</dc:language>
    <meta:user-defined meta:name="OVERHEIDop.locatietype/OVERHEIDop.gebiedsmarkering">Vlak</meta:user-defined>
    <meta:user-defined meta:name="DC.title">Aanvraag omgevingsvergunning, het gewijzigd uitvoeren van eerder verleende vergunning (kap wijzigt), Biltstraat 39 en 39 BS, 3572AD Utrecht, GU-Z2026-0044909</meta:user-defined>
    <meta:user-defined meta:name="OVERHEIDop.datumEindeReactietermijn">2026-04-02</meta:user-defined>
    <meta:user-defined meta:name="OVERHEIDop.terinzageleggingBG">https://jeleefomgeving.nl/inzien/002220647/a5d132d1-e27e-4176-8bb6-b5e3949f78bf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42</meta:user-defined>
    <meta:user-defined meta:name="OVERHEIDop.GmbID/DC.identifier">gmb-2026-59542</meta:user-defined>
    <meta:user-defined meta:name="OVERHEIDop.versieInformatie"/>
  </office:meta>
</office:document-meta>
</file>