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Leeuwenlaan 42-H 106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in de achtertuin op de locatie Burgemeester van Leeuwenlaan 42 (1064KW)</text:p>
            <text:p text:style-name="common-al">Zaakadres: Burgemeester Van Leeuwenlaan 42-H 1064KW Amsterdam</text:p>
            <text:p text:style-name="common-al">Datum ontvangst: 16-01-2026</text:p>
            <text:p text:style-name="common-al">Zaaknummer: Z2026-002005</text:p>
            <text:p text:style-name="common-al">DSO-nummer: 20260116000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005</meta:user-defined>
    <meta:user-defined meta:name="DCTERMS.abstract">Uitgezet bomendesk. vellen van een houtopstand in de achtertuin op de locatie Burgemeester van Leeuwenlaan 42 (1064K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Van Leeuwenlaan 42-H 1064KW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34</meta:user-defined>
    <meta:user-defined meta:name="OVERHEIDop.GmbID/DC.identifier">gmb-2026-59534</meta:user-defined>
    <meta:user-defined meta:name="OVERHEIDop.versieInformatie"/>
  </office:meta>
</office:document-meta>
</file>