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heresiastraat 13, 259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UP-006913, Het uitvoeren van wegwerkzaamheden van 30-3-3026 t/m 17-4-2026 ter hoogte van locatie Theresiastraat 13 op de locatie Theresiastraat 13, 2593 AA 's-Gravenhage </text:p>
            <text:p text:style-name="common-al">
            
          </text:p>
            <text:p text:style-name="common-al">Ons kenmerk: VTH2025-43531</text:p>
            <text:p text:style-name="common-al">
            
          </text:p>
            <text:p text:style-name="common-al">Categorie: Instemmingsbesluit: Warmtenetten</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13, 2593 AA 's-Gravenhage</text:p>
            <text:p text:style-name="common-al">
            
          </text:p>
            <text:p text:style-name="common-al">
            <text:span text:style-name="nadrukvet">
              <text:span text:style-name="nadrukcur">Datum bekendmaking besluit:</text:span>
            </text:span>
          </text:p>
            <text:p text:style-name="common-al">10-02-2026</text:p>
            <text:p text:style-name="common-al">
            
          </text:p>
            <text:p text:style-name="common-al">  Geachte [geanonimiseerd],</text:p>
            <text:p text:style-name="common-al">
            
          </text:p>
            <text:p text:style-name="common-al">Op 22 december 2025 hebben wij uw aanvraag ontvangen instemming voor het vervangen van afsluiters van de stadsverwarming op de locatie Theresiastraat ter hoogte van huisnummer 13 in Den Haag voor de periode van 30 maart 2026 tot en met 17 april 2026. </text:p>
            <text:p text:style-name="common-al">
            
          </text:p>
            <text:p text:style-name="common-al">Ons besluit: u krijgt toestemming voor het vervangen van afsluiters van de stadsverwarming op de locatie Theresiastraat ter hoogte van huisnummer 13 in Den Haag</text:p>
            <text:p text:style-name="common-al">
            
          </text:p>
            <text:p text:style-name="common-al">De wegbeheerder van het stadsdeel Haagse Hout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Theresiastraat 13.  </text:p>
            <text:p text:style-name="common-al">•	Geldig van 30 maart 2026 tot 17 april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Burgemeester en wethouders van Den Haag,</text:p>
            <text:p text:style-name="common-al">namens deze:</text:p>
            <text:p text:style-name="common-al">
            
          </text:p>
            <text:p text:style-name="common-al">[Geanonimiseerd]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9 januari 2026 voor advies voorgelegd aan:</text:p>
            <text:p text:style-name="common-al">
            
          </text:p>
            <text:p text:style-name="common-al">De Wegbeheerder van het stadsdeel Haagse Hout</text:p>
            <text:p text:style-name="common-al">In het advies van 2 februari 2026 adviseert de wegbeheerder akkoord onder voorwaarden over het vervangen van afsluiters van de stadsverwarming op de locatie Theresiastraat ter hoogte van huisnummer 13 in Den Haag,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Afstemmen met de winkeliersvereniging Theresiastraat. BIZ Theresiastraat, Voorzitter Marcel Middeldorp info@marcelbymiddeldorp.nl</text:p>
            <text:p text:style-name="common-al">•	Asfalt dient door de aanvrager gelijk hersteld te worden na beëindiging van de werkzaamheden, dan wel opdracht gegeven te worden dat het hersteld gaat worden.</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 </text:p>
            <text:p text:style-name="common-al">•	Bewoners en bedrijven in kennis stellen van de werkzaamheden middels een bewonersbrief.</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beheerdershaagsehout@denhaag.nl.</text:p>
            <text:p text:style-name="common-al">•	Gelet op artikel 37 Besluit administratieve bepalingen inzake het wegverkeer (hierna: BABW</text:p>
            <text:p text:style-name="common-al">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53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3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3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3531</meta:user-defined>
    <meta:user-defined meta:name="DCTERMS.abstract">WUP-006913, Het uitvoeren van wegwerkzaamheden van 30-3-3026 t/m 17-4-2026 ter hoogte van locatie Theresiastraat 13</meta:user-defined>
    <dc:language>nl</dc:language>
    <meta:user-defined meta:name="OVERHEIDop.locatietype/OVERHEIDop.gebiedsmarkering">Punt</meta:user-defined>
    <meta:user-defined meta:name="DC.title">APV Vergunning - Besluiten, Theresiastraat 13, 2593 AA 's-Gravenhage</meta:user-defined>
    <meta:user-defined meta:name="DCTERMS.W3CDTF/DCTERMS.available">2026-02-10</meta:user-defined>
    <meta:user-defined meta:name="DCTERMS.W3CDTF/OVERHEIDop.jaargang">2026</meta:user-defined>
    <meta:user-defined meta:name="OVERHEIDop.publicationIssue">59532</meta:user-defined>
    <meta:user-defined meta:name="OVERHEIDop.GmbID/DC.identifier">gmb-2026-59532</meta:user-defined>
    <meta:user-defined meta:name="OVERHEIDop.versieInformatie"/>
  </office:meta>
</office:document-meta>
</file>