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ullerstraat 56, 6224BE Maastricht. Kennisgeving nieuwe aanvraag omgevingsvergunning, het slopen van de helft van de nood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080</text:p>
            <text:p text:style-name="common-al">
            <text:span text:style-name="nadrukvet">Professor Mullerstraat 56, 6224BE Maastricht</text:span>
          </text:p>
            <text:p text:style-name="common-al">
            <text:span text:style-name="nadrukvet">het slopen van de helft van de noodkerk</text:span>
          </text:p>
            <text:p text:style-name="common-al"/>
            <text:p text:style-name="common-al">
            <text:span text:style-name="nadrukvet">Datum ontvangst aanvraag:</text:span> 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953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3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080</meta:user-defined>
    <dc:language>nl</dc:language>
    <meta:user-defined meta:name="OVERHEIDop.locatietype/OVERHEIDop.gebiedsmarkering">Vlak</meta:user-defined>
    <meta:user-defined meta:name="DC.title">Professor Mullerstraat 56, 6224BE Maastricht. Kennisgeving nieuwe aanvraag omgevingsvergunning, het slopen van de helft van de noodker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30</meta:user-defined>
    <meta:user-defined meta:name="OVERHEIDop.GmbID/DC.identifier">gmb-2026-59530</meta:user-defined>
    <meta:user-defined meta:name="OVERHEIDop.versieInformatie"/>
  </office:meta>
</office:document-meta>
</file>