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drijfsgebouw voor opslagdoeleinden aan Runnenbergweg 31, 8171MC Vaassen (13397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bedrijfsgebouw voor opslagdoeleinden aan Runnenbergweg 31, 8171MC Vaassen.</text:p>
            <text:p text:style-name="common-al">Datum besluit: 06-02-2026.</text:p>
            <text:p text:style-name="common-al">Zaaknummer: 1339793.</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952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30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bedrijfsgebouw voor opslagdoeleinden aan Runnenbergweg 31, 8171MC Vaassen (1339793)</meta:user-defined>
    <meta:user-defined meta:name="DCTERMS.W3CDTF/DCTERMS.available">2026-02-10</meta:user-defined>
    <meta:user-defined meta:name="DCTERMS.W3CDTF/OVERHEIDop.jaargang">2026</meta:user-defined>
    <meta:user-defined meta:name="OVERHEIDop.publicationIssue">59523</meta:user-defined>
    <meta:user-defined meta:name="OVERHEIDop.GmbID/DC.identifier">gmb-2026-59523</meta:user-defined>
    <meta:user-defined meta:name="OVERHEIDop.versieInformatie"/>
  </office:meta>
</office:document-meta>
</file>