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2-2026 hebben wij een vergunning verleend voor het wijzigen van de alcoholwetvergunning (Mama Mia) op het adres Grotestraat 35a 7475AZ Markelo, Grotestraat 35a 7475AZ Markelo. Deze vergunning staat ingeschreven onder zaaknummer 00001075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952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75553</meta:user-defined>
    <meta:user-defined meta:name="DCTERMS.abstract">het wijzigen van de alcoholwetvergunning (Mama Mia)</meta:user-defined>
    <dc:language>nl</dc:language>
    <meta:user-defined meta:name="OVERHEIDop.locatietype/OVERHEIDop.gebiedsmarkering">Punt</meta:user-defined>
    <meta:user-defined meta:name="OVERHEIDop.locatietype/OVERHEIDop.gebiedsmarkering">Punt</meta:user-defined>
    <meta:user-defined meta:name="DC.title">Op 06-02-2026 hebben wij een vergunning verleend voor het wijzigen van de alcoholwetvergunning (Mama Mia) op het adres Grotestraat 35a 7475AZ Markelo, Grotestraat 35a 7475AZ Markelo. Deze vergunning staat ingeschreven onder zaaknummer 00001075553.</meta:user-defined>
    <meta:user-defined meta:name="DCTERMS.W3CDTF/DCTERMS.available">2026-02-10</meta:user-defined>
    <meta:user-defined meta:name="DCTERMS.W3CDTF/OVERHEIDop.jaargang">2026</meta:user-defined>
    <meta:user-defined meta:name="OVERHEIDop.publicationIssue">59521</meta:user-defined>
    <meta:user-defined meta:name="OVERHEIDop.GmbID/DC.identifier">gmb-2026-59521</meta:user-defined>
    <meta:user-defined meta:name="OVERHEIDop.versieInformatie"/>
  </office:meta>
</office:document-meta>
</file>