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aaienhof 2, 8219 C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aaienhof 2, 8219 CG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44671</text:p>
            <text:p text:style-name="common-al">Onderwerp: Voorjaarsmarkt</text:p>
            <text:p text:style-name="common-al">Locatie: Kraaienhof 2, 8219 CG Lelystad</text:p>
            <text:p text:style-name="common-al">Datum activiteit:<text:span text:style-name="nadrukvet"> 16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5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44671</meta:user-defined>
    <dc:language>nl</dc:language>
    <meta:user-defined meta:name="OVERHEIDop.locatietype/OVERHEIDop.gebiedsmarkering">Punt</meta:user-defined>
    <meta:user-defined meta:name="DC.title">Ontvangen melding - Kraaienhof 2, 8219 CG Lely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18</meta:user-defined>
    <meta:user-defined meta:name="OVERHEIDop.GmbID/DC.identifier">gmb-2026-59518</meta:user-defined>
    <meta:user-defined meta:name="OVERHEIDop.versieInformatie"/>
  </office:meta>
</office:document-meta>
</file>