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XV Maarn, Ontheffing art. 35 Alcoholwet Koning Winterborrel 3 januari 2026 van 18:30 uur tot 20:30 uur (RX2025-00002983, 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XV Maarn, Ontheffing art. 35 Alcoholwet Koning Winterborrel 3 januari 2026 van 18:30 uur tot 20:30 uur (RX2025-00002983, 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2983</meta:user-defined>
    <meta:user-defined meta:name="DCTERMS.abstract">Raadhuisplein 1, 3951XV Maarn, Ontheffing art. 35 Alcoholwet Koning Winterborrel 3 januari 2026 van 18:30 uur tot 20:30 uur  (RX2025-00002983, 2 januari 2026)</meta:user-defined>
    <dc:language>nl</dc:language>
    <meta:user-defined meta:name="OVERHEIDop.locatietype/OVERHEIDop.gebiedsmarkering">Vlak</meta:user-defined>
    <meta:user-defined meta:name="DC.title">Gemeente Utrechtse Heuvelrug, verleende vergunning APV/Bijzondere wetten - Raadhuisplein 1, 3951XV Maarn, Ontheffing art. 35 Alcoholwet Koning Winterborrel 3 januari 2026 van 18:30 uur tot 20:30 uur (RX2025-00002983, 2 januari 2026)</meta:user-defined>
    <meta:user-defined meta:name="DCTERMS.W3CDTF/DCTERMS.available">2026-01-08</meta:user-defined>
    <meta:user-defined meta:name="DCTERMS.W3CDTF/OVERHEIDop.jaargang">2026</meta:user-defined>
    <meta:user-defined meta:name="OVERHEIDop.publicationIssue">5951</meta:user-defined>
    <meta:user-defined meta:name="OVERHEIDop.GmbID/DC.identifier">gmb-2026-5951</meta:user-defined>
    <meta:user-defined meta:name="OVERHEIDop.versieInformatie"/>
  </office:meta>
</office:document-meta>
</file>