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Zwarteweg 1, 8881 D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Zwarteweg 1, 8881 DA te West-Terschelling, het vervangen en het verhogen van de bestaande dakconstructie, Z2025-01176.</text:p>
              </text:list-item>
            </text:list>
            <text:p text:style-name="common-al">Dit besluit is verzonden op 6 februar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950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76</meta:user-defined>
    <meta:user-defined meta:name="DCTERMS.abstract">Betreft: Beschikking verlenging beslistermijn op locatie Zwarteweg 1, 8881 DA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Zwarteweg 1, 8881 DA te West-Terschell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04</meta:user-defined>
    <meta:user-defined meta:name="OVERHEIDop.GmbID/DC.identifier">gmb-2026-59504</meta:user-defined>
    <meta:user-defined meta:name="OVERHEIDop.versieInformatie"/>
  </office:meta>
</office:document-meta>
</file>