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dorp, Brouwersdam - wingfoil- en windsurffoil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wingfoil- en windsurffoillessen, Brouwersdam in Ouddorp. De vergunning geldt in 2026. De verzenddatum is 20 januari 2026 en het referentienummer is Z-26-1778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5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7880</meta:user-defined>
    <dc:language>nl</dc:language>
    <meta:user-defined meta:name="OVERHEIDop.locatietype/OVERHEIDop.gebiedsmarkering">Weg</meta:user-defined>
    <meta:user-defined meta:name="DC.title">Verleende ontheffing APV burgemeester en wethouders - Ouddorp, Brouwersdam - wingfoil- en windsurffoilles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03</meta:user-defined>
    <meta:user-defined meta:name="OVERHEIDop.GmbID/DC.identifier">gmb-2026-59503</meta:user-defined>
    <meta:user-defined meta:name="OVERHEIDop.versieInformatie"/>
  </office:meta>
</office:document-meta>
</file>