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4, 8521 JZ Sint Nicolaasga: aanvraag omgevingsvergunning vervangen van de leibedekking. (Z.8827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6 is een omgevingsvergunning aangevraagd voor deze locatie. De aanvraag omvat het vervangen van de leibedekk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950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0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0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2720</meta:user-defined>
    <dc:language>nl</dc:language>
    <meta:user-defined meta:name="OVERHEIDop.locatietype/OVERHEIDop.gebiedsmarkering">Punt</meta:user-defined>
    <meta:user-defined meta:name="DC.title">Kerkstraat 14, 8521 JZ Sint Nicolaasga: aanvraag omgevingsvergunning vervangen van de leibedekking. (Z.882720)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502</meta:user-defined>
    <meta:user-defined meta:name="OVERHEIDop.GmbID/DC.identifier">gmb-2026-59502</meta:user-defined>
    <meta:user-defined meta:name="OVERHEIDop.versieInformatie"/>
  </office:meta>
</office:document-meta>
</file>