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Apeldoorn – Instellen parkeerverbod – Oratoriumstraat </text:p>
      <text:section text:name="regeling_id1-3-2" text:style-name="regeling">
        <text:section text:name="aanhef_id1-3-2-1" text:style-name="aanhef">
          <text:section text:name="context_id1-3-2-1-1" text:style-name="context">
            <text:p text:style-name="context.al">Zaaknummer: 5963836</text:p>
            <text:p text:style-name="context.al"/>
            <text:p text:style-name="context_bottom"/>
          </text:section>
          <text:p text:style-name="aanhef_wie"/>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Onderwerp </text:span>Besluit tot het instellen van een parkeerverbod ter hoogte van de Oratoriumstraat 5 - 7.</text:p>
            <text:p text:style-name="common-al">
            <text:span text:style-name="nadrukcur"> Besluit </text:span>
          </text:p>
            <text:p text:style-name="common-al">Het college van burgemeester en wethouders Apeldoorn besluit tot: </text:p>
            <text:list text:style-name="id1-3-2-2-1-4">
              <text:list-item text:style-override="id1-3-2-2-1-4-1">
                <text:number>1.</text:number>
                <text:p text:style-name="al">Het instellen van een parkeerverbod aan de zijde van Oratoriumstraat 5–7 door het aanbrengen van een gele onderbroken streep zoals bedoeld in artikel 24.1.e van het RVV 1990.</text:p>
              </text:list-item>
              <text:list-item text:style-override="id1-3-2-2-1-4-2">
                <text:number>2.</text:number>
                <text:p text:style-name="al">Een en ander overeenkomstig de bij dit besluit behorende tekening.</text:p>
              </text:list-item>
            </text:list>
            <text:p text:style-name="common-al">
            <text:span text:style-name="nadrukcur"> Aanleiding verkeersbesluit</text:span>
          </text:p>
            <text:p text:style-name="common-al">Ter hoogte van de Oratoriumstraat 5–7 bevindt zich aan de overzijde de uitrit van een begrafenisonderneming. Vanwege de lengte van de rouwauto’s is het voor bestuurders niet mogelijk om vanuit de uitrit in één keer de draai te maken, wanneer er voertuigen geparkeerd staan aan de overzijde van de uitrit. Dit belemmert de dagelijkse bedrijfsvoering en leidt regelmatig tot onoverzichtelijke en verkeersonveilige situaties.</text:p>
            <text:p text:style-name="common-al">Om dit probleem tijdelijk te ondervangen, is op het wegdek de aanduiding “NP” (niet parkeren) aangebracht. Deze tijdelijke maatregel functioneert goed en wordt door de betrokken onderneming als positief ervaren. Van de bewoners zijn er geen negatieve reacties gekomen. Om de situatie structureel en handhaafbaar te maken, wordt nu een formeel parkeerverbod ingesteld door middel van gele onderbroken strepen over een lengte van circa 14 m, ter hoogte van Oratoriumstraat 5–7.</text:p>
            <text:p text:style-name="common-al">
            <text:span text:style-name="nadrukcur"> Motivering</text:span>
          </text:p>
            <text:p text:style-name="common-al">De Oratoriumstraat is in eigendom en beheer bij de gemeente Apeldoorn. Door het instellen van een parkeerverbod wordt voorkomen dat geparkeerde voertuigen het uitrijden van rouwauto’s vanuit de uitrit van de begrafenisonderneming blokkeren. Hiermee wordt de verkeersveiligheid bevorderd en de doorstroming verbeterd.</text:p>
            <text:p text:style-name="common-al">Het belang van enkele automobilisten om tegenover de uitrit te kunnen parkeren, weegt in dit geval niet op tegen het belang van verkeersveiligheid en de bedrijfsvoering van de begrafenisonderneming. In de directe omgeving is voldoende alternatieve parkeergelegenheid beschikbaar binnen aanvaardbare loopafstand. De direct betrokken bewoners beschikken ook over parkeergelegenheid op eigen terrein. </text:p>
            <text:p text:style-name="common-al">Deze maatregel draagt bij aan:</text:p>
            <text:list text:style-name="id1-3-2-2-1-12">
              <text:list-item text:style-override="id1-3-2-2-1-12-1">
                <text:number>1.</text:number>
                <text:p text:style-name="al">het verzekeren van de verkeersveiligheid;</text:p>
              </text:list-item>
              <text:list-item text:style-override="id1-3-2-2-1-12-2">
                <text:number>2.</text:number>
                <text:p text:style-name="al">het beschermen van weggebruikers en passagiers;</text:p>
              </text:list-item>
              <text:list-item text:style-override="id1-3-2-2-1-12-3">
                <text:number>3.</text:number>
                <text:p text:style-name="al">het waarborgen van de bruikbaarheid van de weg.  </text:p>
              </text:list-item>
            </text:list>
            <text:p text:style-name="common-al">
            <text:span text:style-name="nadrukcur">Belangenafweging </text:span>
          </text:p>
            <text:p text:style-name="common-al">Bij de totstandkoming van dit besluit is zorgvuldig afgewogen tussen het belang van verkeersveiligheid en bereikbaarheid enerzijds, en het parkeergebruik van omwonenden en bezoekers anderzijds. Het parkeerverbod voorkomt gevaarlijke manoeuvres en opstoppingen bij de uitrit en komt de veiligheid en doorstroming op de Oratoriumstraat ten goede. Eventueel verlies aan parkeerruimte wordt gecompenseerd door voldoende alternatieve parkeermogelijkheden in de directe omgeving.</text:p>
            <text:p text:style-name="common-al">
            <text:span text:style-name="nadrukcur">Grondslag belangen verkeersbesluit op basis van Wegenverkeerswet 1994 - artikel 2 </text:span>
          </text:p>
            <text:p text:style-name="common-al">
            <text:span text:style-name="nadrukcur">1a. het verzekeren van de veiligheid op de weg; </text:span>
          </text:p>
            <text:p text:style-name="common-al">
            <text:span text:style-name="nadrukcur">1b. 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jheid van het verkeer.</text:span> </text:p>
            <text:p text:style-name="common-al">
            <text:span text:style-name="nadrukcur">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span text:style-name="nadrukcur">Wettelijk kader </text:span>
          </text:p>
            <text:list text:style-name="id1-3-2-2-1-23">
              <text:list-item text:style-override="id1-3-2-2-1-23-1">
                <text:number>1.</text:number>
                <text:p text:style-name="al">Artikel 2 van de Wegenverkeerswet 1994, bevat de belangen die kunnen leiden tot het nemen van verkeerbesluit.</text:p>
              </text:list-item>
              <text:list-item text:style-override="id1-3-2-2-1-23-2">
                <text:number>2.</text:number>
                <text:p text:style-name="al">In artikel 15, eerste en tweede lid, van de Wegenverkeerswet 1994, is bepaald dat voor de plaatsing en verwijdering van bepaalde verkeerstekens, onderborden en fysieke maatregelen een verkeersbesluit vereist is. </text:p>
              </text:list-item>
              <text:list-item text:style-override="id1-3-2-2-1-23-3">
                <text:number>3.</text:number>
                <text:p text:style-name="al">In artikel 18, eerste lid, onder d, van de Wegenverkeerswet 1994 is bepaald welk bestuursorgaan bevoegd is om een verkeersbesluit te nemen.</text:p>
              </text:list-item>
              <text:list-item text:style-override="id1-3-2-2-1-23-4">
                <text:number>4.</text:number>
                <text:p text:style-name="al">Artikel 12 van het Besluit administratieve bepalingen inzake het wegverkeer bepaalt voor welke verkeerstekens het plaatsen en verwijderden een verkeersbesluit is vereist.</text:p>
              </text:list-item>
              <text:list-item text:style-override="id1-3-2-2-1-23-5">
                <text:number>5.</text:number>
                <text:p text:style-name="al">Artikel 24 van het Besluit Administratieve Bepalingen inzake het Wegverkeer schrijft voor dat verkeersbesluiten worden genomen na overleg met de korpschef van de politie.</text:p>
              </text:list-item>
              <text:list-item text:style-override="id1-3-2-2-1-23-6">
                <text:number>6.</text:number>
                <text:p text:style-name="al">In het Algemeen bevoegdhedenbesluit van de gemeente Apeldoorn is vastgelegd dat het Afdelingshoofd Ruimtelijk Ontwerp en Realisatie is gemandateerd voor het nemen van verkeersbesluiten.</text:p>
                <text:p text:style-name="al"/>
              </text:list-item>
            </text:list>
            <text:p text:style-name="common-al">Apeldoorn, 10 december 2025</text:p>
            <text:p text:style-name="common-al">Burgemeester en wethouders van Apeldoorn</text:p>
            <text:p text:style-name="common-al">Namens deze,</text:p>
            <text:p text:style-name="common-al"/>
            <text:p text:style-name="common-al">Chris Lagendijk</text:p>
            <text:p text:style-name="common-al">Afdelingshoofd Ruimtelijk Ontwerp en Realisatie</text:p>
            <text:p text:style-name="common-al"/>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cur">Heeft u vragen over dit besluit of bent u het niet eens met dit besluit? </text:span>
        </text:p>
          <text:p text:style-name="tussenkopcur">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list text:style-name="id1-3-2-3-4">
            <text:list-item text:style-override="id1-3-2-3-4-1">
              <text:number>1.</text:number>
              <text:p text:style-name="al">uw naam en adres;</text:p>
            </text:list-item>
            <text:list-item text:style-override="id1-3-2-3-4-2">
              <text:number>2.</text:number>
              <text:p text:style-name="al">de datum waarop u de brief schrijft;</text:p>
            </text:list-item>
            <text:list-item text:style-override="id1-3-2-3-4-3">
              <text:number>3.</text:number>
              <text:p text:style-name="al">het zaaknummer van het besluit;</text:p>
            </text:list-item>
            <text:list-item text:style-override="id1-3-2-3-4-4">
              <text:number>4.</text:number>
              <text:p text:style-name="al">waarom u het niet eens bent met dit besluit;</text:p>
            </text:list-item>
            <text:list-item text:style-override="id1-3-2-3-4-5">
              <text:number>5.</text:number>
              <text:p text:style-name="al">uw handtekening.</text:p>
            </text:list-item>
          </text:list>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
            <text:span text:style-name="nadrukvet">www.apeldoorn.nl/bezwaarschrift</text:span>
          </text:a>
        </text:p>
          <text:p text:style-name="tussenkopcur"/>
          <text:p text:style-name="bezwaarschrift_al"/>
          <text:p text:style-name="bezwaarschrift_al">
          <text:span text:style-name="nadrukcur">Bijla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5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Het inrichten van een parkeerverbod  - Oratoriumstraat 5-7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5963836</meta:user-defined>
    <meta:user-defined meta:name="DCTERMS.abstract">Het instellen van een parkeerverbod aan de zijde van Oratoriumstraat 5–7 door het aanbrengen van een gele onderbroken streep zoals bedoeld in artikel 24.1.e van het RVV 1990.</meta:user-defined>
    <meta:user-defined meta:name="OVERHEIDop.verkeersbordcode">WM8</meta:user-defined>
    <dc:language>nl</dc:language>
    <meta:user-defined meta:name="OVERHEIDop.locatietype/OVERHEIDop.gebiedsmarkering">Lijn</meta:user-defined>
    <meta:user-defined meta:name="DC.title">Verkeersbesluit Gemeente Apeldoorn – Instellen parkeerverbod – Oratoriumstraat</meta:user-defined>
    <meta:user-defined meta:name="DCTERMS.W3CDTF/DCTERMS.available">2026-02-10</meta:user-defined>
    <meta:user-defined meta:name="OVERHEIDop.externeBijlage">situatie|exb-2026-4589</meta:user-defined>
    <meta:user-defined meta:name="DCTERMS.W3CDTF/OVERHEIDop.jaargang">2026</meta:user-defined>
    <meta:user-defined meta:name="OVERHEIDop.publicationIssue">59501</meta:user-defined>
    <meta:user-defined meta:name="OVERHEIDop.GmbID/DC.identifier">gmb-2026-59501</meta:user-defined>
    <meta:user-defined meta:name="OVERHEIDop.versieInformatie"/>
  </office:meta>
</office:document-meta>
</file>