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kade 141 1076BT Amsterdam, Stadionkade 142-2 1076BV Amsterdam, Stadionkade 145-H 1076BV Amsterdam, Stadionkade 146-H 1076BV Amsterdam, Stadionkade 147-H 1076BW Amsterdam, Stadionkade 148-H 1076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in de voorgevel van de panden met behoud van bestemmingen</text:p>
            <text:p text:style-name="common-al">Zaakadres: Stadionkade 141 1076BT Amsterdam, Stadionkade 142-2 1076BV Amsterdam, Stadionkade 145-H 1076BV Amsterdam, Stadionkade 146-H 1076BV Amsterdam, Stadionkade 147-H 1076BW Amsterdam, Stadionkade 148-H 1076BW Amsterdam</text:p>
            <text:p text:style-name="common-al">Datum ontvangst: 20-12-2025</text:p>
            <text:p text:style-name="common-al">Zaaknummer: Z2025-054525</text:p>
            <text:p text:style-name="common-al">DSO-nummer: 20251220001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50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0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0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525</meta:user-defined>
    <meta:user-defined meta:name="DCTERMS.abstract">veranderen van de kozijnen in de voorgevel van de panden met behoud van bestemm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ionkade 141 1076BT Amsterdam, Stadionkade 142-2 1076BV Amsterdam, Stadionkade 145-H 1076BV Amsterdam, Stadionkade 146-H 1076BV Amsterdam, Stadionkade 147-H 1076BW Amsterdam, Stadionkade 148-H 1076BW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500</meta:user-defined>
    <meta:user-defined meta:name="OVERHEIDop.GmbID/DC.identifier">gmb-2026-59500</meta:user-defined>
    <meta:user-defined meta:name="OVERHEIDop.versieInformatie"/>
  </office:meta>
</office:document-meta>
</file>