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 boom ten behoeve van nieuwe weg naar nieuwbouw plan Plukmadehof, naast Kalverstraat 55, 4921AS Made (kadastraal bekend als MDE01 S 4995)</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kappen van 1 boom ten behoeve van nieuwe weg naar nieuwbouw plan Plukmadehof op locatie naast Kalverstraat 55, 4921AS Made (kadastraal bekend als MDE01 S 4995). De aanvraag is geregistreerd onder zaaknummer 2025-1983.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1983</meta:user-defined>
    <meta:user-defined meta:name="DCTERMS.abstract">Betreft: Aanvraag op locatie naast Kalverstraat 55, 4921AS Made (kadastraal bekend als MDE01 S 4995)</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1 boom ten behoeve van nieuwe weg naar nieuwbouw plan Plukmadehof, naast Kalverstraat 55, 4921AS Made (kadastraal bekend als MDE01 S 4995)</meta:user-defined>
    <meta:user-defined meta:name="DCTERMS.W3CDTF/DCTERMS.available">2026-01-08</meta:user-defined>
    <meta:user-defined meta:name="DCTERMS.W3CDTF/OVERHEIDop.jaargang">2026</meta:user-defined>
    <meta:user-defined meta:name="OVERHEIDop.publicationIssue">595</meta:user-defined>
    <meta:user-defined meta:name="OVERHEIDop.GmbID/DC.identifier">gmb-2026-595</meta:user-defined>
    <meta:user-defined meta:name="OVERHEIDop.versieInformatie"/>
  </office:meta>
</office:document-meta>
</file>