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colaas Tulpstraat 30, Copernicuslaan, Valkenboskade en Frederik Ruysch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en verwijderen van laagspanningskabels door middel van een open ontgraving ter hoogte van Nicolaas Tulpstraat 30, Copernicuslaan, Valkenboskade en Frederik Ruyschstraat

</text:p>
            <text:p text:style-name="common-al"/>
            <text:p text:style-name="common-al">Ons kenmerk: VTH2025-3862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icolaas Tulpstraat 30, Copernicuslaan, Valkenboskade en Frederik Ruyschstraat</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49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9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9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8620</meta:user-defined>
    <meta:user-defined meta:name="DCTERMS.abstract">het leggen en verwijderen van laagspanningskabels door middel van een open ontgraving ter hoogte van Nicolaas Tulpstraat 30, Copernicuslaan, Valkenboskade en Frederik Ruyschstraat</meta:user-defined>
    <dc:language>nl</dc:language>
    <meta:user-defined meta:name="OVERHEIDop.locatietype/OVERHEIDop.gebiedsmarkering">Lijn</meta:user-defined>
    <meta:user-defined meta:name="DC.title">Omgevingsvergunning - Beschikking Verleend, Nicolaas Tulpstraat 30, Copernicuslaan, Valkenboskade en Frederik Ruyschstraat</meta:user-defined>
    <meta:user-defined meta:name="OVERHEIDop.datumEindeReactietermijn">2026-03-23</meta:user-defined>
    <meta:user-defined meta:name="OVERHEIDop.terinzageleggingBG">https://www.digitale-inzage.nl/Den%20Haag/dossier/wxJ_SEPlqUCzoxGA9MM88A</meta:user-defined>
    <meta:user-defined meta:name="DCTERMS.W3CDTF/DCTERMS.available">2026-02-10</meta:user-defined>
    <meta:user-defined meta:name="DCTERMS.W3CDTF/OVERHEIDop.jaargang">2026</meta:user-defined>
    <meta:user-defined meta:name="OVERHEIDop.publicationIssue">59496</meta:user-defined>
    <meta:user-defined meta:name="OVERHEIDop.GmbID/DC.identifier">gmb-2026-59496</meta:user-defined>
    <meta:user-defined meta:name="OVERHEIDop.versieInformatie"/>
  </office:meta>
</office:document-meta>
</file>