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Kaai 14-16 - Hotel Restaurant Le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Restaurant Hotel Lely (Ambtshalve herziening alcoholwetvergunning), Kaai 14-16 in Oude-Tonge. De vergunning geldt voor onbepaalde tijd. De verzenddatum is 2 februari 2026 en het referentienummer is Z-26-17761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4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6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lcoholwet - Oude-Tonge, Kaai 14-16 - Hotel Restaurant Lely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92</meta:user-defined>
    <meta:user-defined meta:name="OVERHEIDop.GmbID/DC.identifier">gmb-2026-59492</meta:user-defined>
    <meta:user-defined meta:name="OVERHEIDop.versieInformatie"/>
  </office:meta>
</office:document-meta>
</file>