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 Sommelsdijk, Parkeerterrein De Staver (Olympiaweg 32) - Voorjaarskermis Middelharnis</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ontheffing Algemene plaatselijke verordening (Apv) verleend voor de Voorjaarskermis Middelharnis, Parkeerterrein De Staver (Olympiaweg 32) in Sommelsdijk. De ontheffing geldt van 26 tot en met 31 mei 2026. De verzenddatum is 28 januari 2026 en het referentienummer is Z-25-176895.</text:p>
            <text:p text:style-name="common-al">
            <text:span text:style-name="nadrukcur">Op grond van de Algemene wet bestuursrecht kunnen belanghebbenden tegen dit besluit binnen zes weken na de verzending van dit besluit schriftelijk bezwaar indienen bij</text:span>
            <text:span text:style-name="nadrukcur"> 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949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9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9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6895</meta:user-defined>
    <dc:language>nl</dc:language>
    <meta:user-defined meta:name="OVERHEIDop.locatietype/OVERHEIDop.gebiedsmarkering">Adres</meta:user-defined>
    <meta:user-defined meta:name="DC.title">Verleende ontheffing APV burgemeester - Sommelsdijk, Parkeerterrein De Staver (Olympiaweg 32) - Voorjaarskermis Middelharnis</meta:user-defined>
    <meta:user-defined meta:name="DCTERMS.W3CDTF/DCTERMS.available">2026-02-10</meta:user-defined>
    <meta:user-defined meta:name="DCTERMS.W3CDTF/OVERHEIDop.jaargang">2026</meta:user-defined>
    <meta:user-defined meta:name="OVERHEIDop.publicationIssue">59491</meta:user-defined>
    <meta:user-defined meta:name="OVERHEIDop.GmbID/DC.identifier">gmb-2026-59491</meta:user-defined>
    <meta:user-defined meta:name="OVERHEIDop.versieInformatie"/>
  </office:meta>
</office:document-meta>
</file>