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Faunalaan (parallelstrook tussen nr. 37 en nr. 59), Driebergen-Rijsenburg, Evenementenvergunning Burendag 2026 op 26 september 2026 (RX2026-00000002, 5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Faunalaan (parallelstrook tussen nr. 37 en nr. 59), Driebergen-Rijsenburg, Evenementenvergunning Burendag 2026 op 26 september 2026 (RX2026-00000002, 5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4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002</meta:user-defined>
    <meta:user-defined meta:name="DCTERMS.abstract">Faunalaan (parallelstrook tussen nr. 37 en nr. 59), Driebergen-Rijsenburg, Evenementenvergunning Burendag 2026 op 26 september 2026 (RX2026-00000002, 5 januari 2026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Faunalaan (parallelstrook tussen nr. 37 en nr. 59), Driebergen-Rijsenburg, Evenementenvergunning Burendag 2026 op 26 september 2026 (RX2026-00000002, 5 januari 2026)</meta:user-defined>
    <meta:user-defined meta:name="DCTERMS.W3CDTF/DCTERMS.available">2026-01-07</meta:user-defined>
    <meta:user-defined meta:name="DCTERMS.W3CDTF/OVERHEIDop.jaargang">2026</meta:user-defined>
    <meta:user-defined meta:name="OVERHEIDop.publicationIssue">5949</meta:user-defined>
    <meta:user-defined meta:name="OVERHEIDop.GmbID/DC.identifier">gmb-2026-5949</meta:user-defined>
    <meta:user-defined meta:name="OVERHEIDop.versieInformatie"/>
  </office:meta>
</office:document-meta>
</file>