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2026: Bijzondere stembureaus</text:p>
      <text:section text:name="regeling_id1-3-2" text:style-name="regeling">
        <text:section text:name="aanhef_id1-3-2-1" text:style-name="aanhef">
          <text:section text:name="preambule_id1-3-2-1-1" text:style-name="preambule">
            <text:p text:style-name="al">De burgemeester van Noordwijk maakt bekend, dat voor de verkiezing van de leden van de gemeenteraad op 18 maart 2026 in afwijking op de normale openstelling van de stembureaus voor het onderstaand stembureau het volgende van toepassing is:</text:p>
            <text:p text:style-name="al"/>
            <text:p text:style-name="al">De onderstaande stemlokalen zijn geopend van 7:30 - 21:00 uur.</text:p>
            <text:p text:style-name="al"/>
            <text:p text:style-name="al">2 Gemeentehuis Noordwijk, Voorstraat 42, Noordwijk</text:p>
            <text:p text:style-name="al">3 Gymzaal Binnenhof, Binnenhof 26, Noordwijk</text:p>
            <text:p text:style-name="al">12 Gymzaal Stijntjesduinstraat, Stijntjesduinstraat 36 A, Noordwijk</text:p>
            <text:p text:style-name="al">22 Gemeentehuis Noordwijkerhout (2), Herenweg 4, Noordwijkerhout</text:p>
            <text:p text:style-name="al"/>
            <text:p text:style-name="al">De stemopneming van deze bureaus vindt plaats in congrescentrum Leeuwenhorst, Langelaan 3, Noordwijkerhout.</text:p>
            <text:p text:style-name="al"/>
            <text:p text:style-name="al">Het tellen start op woensdag 18 maart 2026 na 21:00 uur.</text:p>
            <text:p text:style-name="al"/>
            <text:p text:style-name="al">Noordwijk, 10 februari 2026</text:p>
            <text:p text:style-name="al"/>
            <text:p text:style-name="al">De burgemeester voornoemd,</text:p>
            <text:p text:style-name="al"/>
            <text:p text:style-name="al">B.B. Schnei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48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8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8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oordwijk</meta:user-defined>
    <meta:user-defined meta:name="OVERHEID.Informatietype/DC.type">officiële publicatie</meta:user-defined>
    <meta:user-defined meta:name="OVERHEIDop.Rubriek/DC.type">overige overheidsinformatie</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gemeenteraad 2026: Bijzondere stembureaus</meta:user-defined>
    <meta:user-defined meta:name="DCTERMS.W3CDTF/DCTERMS.available">2026-02-10</meta:user-defined>
    <meta:user-defined meta:name="DCTERMS.W3CDTF/OVERHEIDop.jaargang">2026</meta:user-defined>
    <meta:user-defined meta:name="OVERHEIDop.publicationIssue">59488</meta:user-defined>
    <meta:user-defined meta:name="OVERHEIDop.GmbID/DC.identifier">gmb-2026-59488</meta:user-defined>
    <meta:user-defined meta:name="OVERHEIDop.versieInformatie"/>
  </office:meta>
</office:document-meta>
</file>