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opbouw aan de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Frans Halsweg 20, 7004 AB Doetinchem</text:p>
            <text:p text:style-name="common-al">Omschrijving:			plaatsen van een prefab dakopbouw</text:p>
            <text:p text:style-name="common-al">Dossiernummer:		gD2511003664</text:p>
            <text:p text:style-name="common-al">Datum verzending:	06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4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4</meta:user-defined>
    <meta:user-defined meta:name="DCTERMS.abstract">Omgevingsvergunning verleend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Omgevingsvergunning verleend: plaatsen van een prefab dakopbouw aan de Frans Halsweg 20, 7004 AB Doetinc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82</meta:user-defined>
    <meta:user-defined meta:name="OVERHEIDop.GmbID/DC.identifier">gmb-2026-59482</meta:user-defined>
    <meta:user-defined meta:name="OVERHEIDop.versieInformatie"/>
  </office:meta>
</office:document-meta>
</file>