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niet-geaccepteerde melding APV/Bijzondere wetten - Faunalaan (parallelstrook tussen nr. 37 en nr. 59), Driebergen-Rijsenburg, Melding kleinschalig evenement Burendag 2026 op 26 september 2026 (RX2025-00003111, 5 jan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niet heeft geaccepteerd:</text:p>
            <text:p text:style-name="common-al">Faunalaan (parallelstrook tussen nr. 37 en nr. 59), Driebergen-Rijsenburg, Melding kleinschalig evenement Burendag 2026 op 26 september 2026 (RX2025-00003111, 5 januari 2026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948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4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4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5-00003111</meta:user-defined>
    <meta:user-defined meta:name="DCTERMS.abstract">Faunalaan (parallelstrook tussen nr. 37 en nr. 59), Driebergen-Rijsenburg, niet-accepteerde melding kleinschalig evenement Burendag 2026 op 26 september 2026 (RX2025-00003111, 5 januari 2026)</meta:user-defined>
    <dc:language>nl</dc:language>
    <meta:user-defined meta:name="OVERHEIDop.locatietype/OVERHEIDop.gebiedsmarkering">Lijn</meta:user-defined>
    <meta:user-defined meta:name="DC.title">Gemeente Utrechtse Heuvelrug, niet-geaccepteerde melding APV/Bijzondere wetten - Faunalaan (parallelstrook tussen nr. 37 en nr. 59), Driebergen-Rijsenburg, Melding kleinschalig evenement Burendag 2026 op 26 september 2026 (RX2025-00003111, 5 januari 2026)</meta:user-defined>
    <meta:user-defined meta:name="DCTERMS.W3CDTF/DCTERMS.available">2026-01-07</meta:user-defined>
    <meta:user-defined meta:name="DCTERMS.W3CDTF/OVERHEIDop.jaargang">2026</meta:user-defined>
    <meta:user-defined meta:name="OVERHEIDop.publicationIssue">5948</meta:user-defined>
    <meta:user-defined meta:name="OVERHEIDop.GmbID/DC.identifier">gmb-2026-5948</meta:user-defined>
    <meta:user-defined meta:name="OVERHEIDop.versieInformatie"/>
  </office:meta>
</office:document-meta>
</file>