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restauratie van het pand en verbouwing tot 5 appartementen en 2 kantoorruimtes Dam 8, 3111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zijn van plan om een omgevingsvergunning te verlenen voor restauratie van het pand en verbouwing tot 5 appartementen en 2 kantoorruimtes op het adres Dam 8, 3111BD Schiedam. Het ontwerpbesluit omva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De omgevingsvergunning is geregistreerd onder zaaknummer Z2025-00000547.</text:p>
            <text:p text:style-name="common-al">
            <text:span text:style-name="nadrukvet">Waarom publiceert de gemeente Schiedam dit bericht? </text:span>
          </text:p>
            <text:p text:style-name="common-al">Een omgevingsvergunning wordt bij de gemeente Schiedam aangevraagd om toestemming te krijgen om iets te bouwen, te verbouwen, te slopen, te kappen of aan te leggen. Met dit bericht laat de gemeente Schiedam u weten dat er mogelijk overlast kan ontstaan in uw omgeving. U kunt hier nu op reageren.</text:p>
            <text:p text:style-name="common-al">
            <text:span text:style-name="nadrukvet">Wilt u reageren op de vergunning die de gemeente Schiedam van plan is te verlenen? </text:span>
          </text:p>
            <text:p text:style-name="common-al">De vergunning die de gemeente Schiedam van plan is te verlenen is vastgelegd in het ontwerpbesluit. U kunt tot en met 24 maart 2026 mondeling of schriftelijk reageren op het ontwerpbesluit. Dit heet het indienen van een zienswijze. In deze periode kunt u ook de documenten met informatie over het ontwerpbesluit bij de gemeente Schiedam bekijken. De gemeente Schiedam beoordeeld alle reacties bij het nemen van een definitief besluit. Bezoek voor de openingstijden en het adres de website van gemeente Schiedam: https://www.schiedam.nl.</text:p>
            <text:p text:style-name="last-al">Voor informatie over het bekijken van de documenten of andere vragen kunt u contact opnemen via contact@schiedam.nl of op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4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7</meta:user-defined>
    <meta:user-defined meta:name="DCTERMS.abstract">Betreft: Beschikking op aanvraag op het adres Dam 8, 3111BD Schiedam</meta:user-defined>
    <dc:language>nl</dc:language>
    <meta:user-defined meta:name="OVERHEIDop.locatietype/OVERHEIDop.gebiedsmarkering">Vlak</meta:user-defined>
    <meta:user-defined meta:name="DC.title">Ontwerpbesluit restauratie van het pand en verbouwing tot 5 appartementen en 2 kantoorruimtes Dam 8, 3111BD Schiedam</meta:user-defined>
    <meta:user-defined meta:name="DCTERMS.W3CDTF/DCTERMS.available">2026-02-11</meta:user-defined>
    <meta:user-defined meta:name="DCTERMS.W3CDTF/OVERHEIDop.jaargang">2026</meta:user-defined>
    <meta:user-defined meta:name="OVERHEIDop.publicationIssue">59479</meta:user-defined>
    <meta:user-defined meta:name="OVERHEIDop.GmbID/DC.identifier">gmb-2026-59479</meta:user-defined>
    <meta:user-defined meta:name="OVERHEIDop.versieInformatie"/>
  </office:meta>
</office:document-meta>
</file>