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ude-Tonge, Kaai 14-16 - Hotel Restaurant Lel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ambtshalve herziening exploitatievergunning verleend aan Hotel Restaurant Lely, Kaai 14-16 in Oude-Tonge. Deze vergunning geldt voor onbepaalde tijd. De verzenddatum is 2 februari 2026 en het referentienummer is Z-26-177612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947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7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7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6-1776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exploitatievergunning - Oude-Tonge, Kaai 14-16 - Hotel Restaurant Lely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478</meta:user-defined>
    <meta:user-defined meta:name="OVERHEIDop.GmbID/DC.identifier">gmb-2026-59478</meta:user-defined>
    <meta:user-defined meta:name="OVERHEIDop.versieInformatie"/>
  </office:meta>
</office:document-meta>
</file>