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Nationaal Kamp Hattem van 1 tot en met 5 juni 2026 bij de Zandkreek aan Koeweg 1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Nationaal Kamp Hattem van 1 tot en met 5 juni 2026 bij de Zandkreek aan de Koeweg 17, verzonden 6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94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Nationaal Kamp Hattem van 1 tot en met 5 juni 2026 bij de Zandkreek aan Koeweg 17 te Hattem</meta:user-defined>
    <meta:user-defined meta:name="DCTERMS.W3CDTF/DCTERMS.available">2026-02-11</meta:user-defined>
    <meta:user-defined meta:name="DCTERMS.W3CDTF/OVERHEIDop.jaargang">2026</meta:user-defined>
    <meta:user-defined meta:name="OVERHEIDop.publicationIssue">59476</meta:user-defined>
    <meta:user-defined meta:name="OVERHEIDop.GmbID/DC.identifier">gmb-2026-59476</meta:user-defined>
    <meta:user-defined meta:name="OVERHEIDop.versieInformatie"/>
  </office:meta>
</office:document-meta>
</file>