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xtra kamer aan de Johan Willem Frisostraat 25, 8933 BN Leeuwarden (OV-2026-0352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extra kamer aan de Johan Willem Frisostraat 25, 8933 BN Leeuwarden. Bij ons geregistreerd onder kenmerk: OV-2026-0352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2-2026. De gemeente Leeuwarden neemt daarover waarschijnlijk voor 0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947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20</meta:user-defined>
    <dc:language>nl</dc:language>
    <meta:user-defined meta:name="OVERHEIDop.locatietype/OVERHEIDop.gebiedsmarkering">Punt</meta:user-defined>
    <meta:user-defined meta:name="DC.title">Aanvraag omgevingsvergunning voor het realiseren van een extra kamer aan de Johan Willem Frisostraat 25, 8933 BN Leeuwarden (OV-2026-035220)</meta:user-defined>
    <meta:user-defined meta:name="DCTERMS.W3CDTF/DCTERMS.available">2026-02-10</meta:user-defined>
    <meta:user-defined meta:name="DCTERMS.W3CDTF/OVERHEIDop.jaargang">2026</meta:user-defined>
    <meta:user-defined meta:name="OVERHEIDop.publicationIssue">59471</meta:user-defined>
    <meta:user-defined meta:name="OVERHEIDop.GmbID/DC.identifier">gmb-2026-59471</meta:user-defined>
    <meta:user-defined meta:name="OVERHEIDop.versieInformatie"/>
  </office:meta>
</office:document-meta>
</file>