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luispolderweg 9 Zaandam , 2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7445</text:p>
            <text:p text:style-name="common-al">DSO nummer: 2026020200631</text:p>
            <text:p text:style-name="common-al">Ontvangstdatum melding: 02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4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445</meta:user-defined>
    <meta:user-defined meta:name="DCTERMS.abstract">251058581-S3 Sluispolderweg (e.o)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luispolderweg 9 Zaandam , 2 meter richting noor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70</meta:user-defined>
    <meta:user-defined meta:name="OVERHEIDop.GmbID/DC.identifier">gmb-2026-59470</meta:user-defined>
    <meta:user-defined meta:name="OVERHEIDop.versieInformatie"/>
  </office:meta>
</office:document-meta>
</file>