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legaliseren van een gemeenschappelijke tuinmuur op de locatie thv Hugo de Grootlaan te Zoetermeer, lokaal ook bekend als Heemavenue, op 04-02-2026</text:p>
      <text:section text:name="zakelijke-mededeling_id1-3-2" text:style-name="zakelijke-mededeling">
        <text:section text:name="zakelijke-mededeling-tekst_id1-3-2-1" text:style-name="zakelijke-mededeling-tekst">
          <text:section text:name="tekst_id1-3-2-1-1" text:style-name="tekst">
            <text:p text:style-name="common-al">Op 04-02-2026 is een aanvraag Omgevingsvergunning ontvangen voor het legaliseren van een gemeenschappelijke tuinmuur op locatie thv Hugo de Grootlaan, lokaal ook bekend als Heemavenue. De aanvraag is geregistreerd onder zaaknummer 2026-01703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46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6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7030</meta:user-defined>
    <meta:user-defined meta:name="DCTERMS.abstract">het legaliseren van een gemeenschappelijke tuinmu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legaliseren van een gemeenschappelijke tuinmuur op de locatie thv Hugo de Grootlaan te Zoetermeer, lokaal ook bekend als Heemavenue, op 04-02-2026</meta:user-defined>
    <meta:user-defined meta:name="DCTERMS.W3CDTF/DCTERMS.available">2026-02-10</meta:user-defined>
    <meta:user-defined meta:name="DCTERMS.W3CDTF/OVERHEIDop.jaargang">2026</meta:user-defined>
    <meta:user-defined meta:name="OVERHEIDop.publicationIssue">59469</meta:user-defined>
    <meta:user-defined meta:name="OVERHEIDop.GmbID/DC.identifier">gmb-2026-59469</meta:user-defined>
    <meta:user-defined meta:name="OVERHEIDop.versieInformatie"/>
  </office:meta>
</office:document-meta>
</file>