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Hoytemastraat 34, 2596 ER 's-Gravenhage, Johannes Bildersstraat 17, 2596 EE 's-Gravenhage, Van Hoytemastraat 90, 2596 ET 's-Gravenhage, Breitnerl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oningsdag 2026 Benoordenhout op 27 april 2026</text:p>
            <text:p text:style-name="common-al"/>
            <text:p text:style-name="common-al">Ons kenmerk: VTH2026-458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34, 2596 ER 's-Gravenhage, Johannes Bildersstraat 17, 2596 EE 's-Gravenhage, Van Hoytemastraat 90, 2596 ET 's-Gravenhage, Breitnerlaan 154, 2596 HG 's-Gravenhage, Koningsdag 2026 Benoordenhout</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6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886</meta:user-defined>
    <meta:user-defined meta:name="DCTERMS.abstract">A - Koningsdag 2026 Benoordenhout op 27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venementenvergunning - Aanvraag evenement klein, Van Hoytemastraat 34, 2596 ER 's-Gravenhage, Johannes Bildersstraat 17, 2596 EE 's-Gravenhage, Van Hoytemastraat 90, 2596 ET 's-Gravenhage, Breitnerla</meta:user-defined>
    <meta:user-defined meta:name="DCTERMS.W3CDTF/DCTERMS.available">2026-02-10</meta:user-defined>
    <meta:user-defined meta:name="DCTERMS.W3CDTF/OVERHEIDop.jaargang">2026</meta:user-defined>
    <meta:user-defined meta:name="OVERHEIDop.publicationIssue">59468</meta:user-defined>
    <meta:user-defined meta:name="OVERHEIDop.GmbID/DC.identifier">gmb-2026-59468</meta:user-defined>
    <meta:user-defined meta:name="OVERHEIDop.versieInformatie"/>
  </office:meta>
</office:document-meta>
</file>