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mmelmarkt St. Andreas, Bij het Andreashuis, Tuinstraat in Brummen: kruising Primulastraat tot kruising Oude Eerbeekseweg.</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text:p>
            <text:p text:style-name="common-al">Gelegenheid: Rommelmarkt St. Andreas</text:p>
            <text:p text:style-name="common-al">Activiteit: jaarlijks rommelmarkt</text:p>
            <text:p text:style-name="common-al">Datum: zaterdag 18 april 2026, van 09.00 uur tot 15.00 uur</text:p>
            <text:p text:style-name="common-al">Locatie: Bij het Andreashuis, Tuinstraat in Brummen: kruising Primulastraat tot kruising Oude Eerbeekseweg</text:p>
            <text:p text:style-name="common-al">Verkeersmaatregelen: Op vrijdag 17 april 2026 vanaf 8.00 uur tot en met zaterdag 18 april 2026 tot 17.00 uur wordt de Tuinstraat tussen de Primulastraat en de Oude Eerbeekseweg afgesloten voor het verkeer. </text:p>
            <text:p text:style-name="common-al">Zaaknummer: Z12312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46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Rommelmarkt St. Andreas, Bij het Andreashuis, Tuinstraat in Brummen: kruising Primulastraat tot kruising Oude Eerbeekseweg.</meta:user-defined>
    <meta:user-defined meta:name="DCTERMS.W3CDTF/DCTERMS.available">2026-02-10</meta:user-defined>
    <meta:user-defined meta:name="DCTERMS.W3CDTF/OVERHEIDop.jaargang">2026</meta:user-defined>
    <meta:user-defined meta:name="OVERHEIDop.publicationIssue">59467</meta:user-defined>
    <meta:user-defined meta:name="OVERHEIDop.GmbID/DC.identifier">gmb-2026-59467</meta:user-defined>
    <meta:user-defined meta:name="OVERHEIDop.versieInformatie"/>
  </office:meta>
</office:document-meta>
</file>