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gemeenschappelijke tuinmuur,  op 0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aanvraag Omgevingsvergunning ontvangen voor het legaliseren van een gemeenschappelijke tuinmuur op locatie . De aanvraag is geregistreerd onder zaaknummer 2026-01703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030</meta:user-defined>
    <meta:user-defined meta:name="DCTERMS.abstract">het legaliseren van een gemeenschappelijke tuin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aliseren van een gemeenschappelijke tuinmuur,  op 04-02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65</meta:user-defined>
    <meta:user-defined meta:name="OVERHEIDop.GmbID/DC.identifier">gmb-2026-59465</meta:user-defined>
    <meta:user-defined meta:name="OVERHEIDop.versieInformatie"/>
  </office:meta>
</office:document-meta>
</file>