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Dammerweg 4a, Weesp - het intrekken van de omgevingsvergunning i.v.m. wijziging van agrarisch naar recreatie en zo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intrekken van de omgevingsvergunning van 18 september 2000, met kenmerk WM-2000-08, in verband met het wijzigen van de activiteiten van agrarisch naar recreatie en zorg.</text:p>
            <text:p text:style-name="common-al">Aanvrager: Veehouderij &amp; Verhuurbedrijf Galesloot</text:p>
            <text:p text:style-name="common-al">Zaaknummer: OD2026-0003692</text:p>
            <text:p text:style-name="common-al">Voornemen ontwerpbesluit: intrekken</text:p>
            <text:p text:style-name="common-al">Zienswijze in te dienen tot en met: 24-03-2026</text:p>
            <text:p text:style-name="common-al">Namens: Gemeente Amsterdam</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3A%22OD2026-0003692%22%7D" xlink:type="simple">hier.</text:a></text:p>
            <text:p text:style-name="common-al">Het ontwerpbesluit en de bijbehorende stukken liggen tevens (digitaal) ter inzage bij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46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3692</meta:user-defined>
    <meta:user-defined meta:name="DCTERMS.abstract">het intrekken van de omgevingsvergunning i.v.m. wijziging van agrarisch naar recreatie en zorg</meta:user-defined>
    <dc:language>nl</dc:language>
    <meta:user-defined meta:name="OVERHEIDop.locatietype/OVERHEIDop.gebiedsmarkering">Punt</meta:user-defined>
    <meta:user-defined meta:name="DC.title">Ontwerpbesluit ter inzage gelegd - Dammerweg 4a, Weesp - het intrekken van de omgevingsvergunning i.v.m. wijziging van agrarisch naar recreatie en zorg</meta:user-defined>
    <meta:user-defined meta:name="DCTERMS.W3CDTF/DCTERMS.available">2026-02-10</meta:user-defined>
    <meta:user-defined meta:name="DCTERMS.W3CDTF/OVERHEIDop.jaargang">2026</meta:user-defined>
    <meta:user-defined meta:name="OVERHEIDop.publicationIssue">59464</meta:user-defined>
    <meta:user-defined meta:name="OVERHEIDop.GmbID/DC.identifier">gmb-2026-59464</meta:user-defined>
    <meta:user-defined meta:name="OVERHEIDop.versieInformatie"/>
  </office:meta>
</office:document-meta>
</file>