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maatregelen roeiwedstrijden Varsity 2026</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in Houten jaarlijks de Varsity roeiwedstrijden worden georganiseerd;</text:p>
            <text:p text:style-name="common-al">dat om dit ordelijk te laten verlopen, hiervoor verschillende tijdelijke verkeersmaatregelen worden genomen;</text:p>
            <text:p text:style-name="common-al">dat de gemeente Houten als wegbeheerder conform art. 37 BABW verplicht is om voor regelmatig terugkerende verkeersmaatregelen een verkeersbesluit te nemen;</text:p>
            <text:p text:style-name="common-al">dat de Varsity in 2026 plaatsvindt op zondag 29 maart tussen 8:00u en 18:00u;</text:p>
            <text:p text:style-name="common-al">dat de volgende wegen worden afgesloten voor motorvoertuigen gedurende het evenement:</text:p>
            <text:list text:style-name="id1-3-2-2-1-9">
              <text:list-item text:style-override="id1-3-2-2-1-9-1">
                <text:number>•</text:number>
                <text:p text:style-name="al">Kanaaldijk Zuid, tussen de Schalkswijkseweg en de Trip</text:p>
              </text:list-item>
              <text:list-item text:style-override="id1-3-2-2-1-9-2">
                <text:number>•</text:number>
                <text:p text:style-name="al">Spoordijk, tussen de Korte Uitweg en de Kanaaldijk Zuid</text:p>
              </text:list-item>
              <text:list-item text:style-override="id1-3-2-2-1-9-3">
                <text:number>•</text:number>
                <text:p text:style-name="al">Trip, tussen de Korte Uitweg en de Kanaaldijk Zuid</text:p>
              </text:list-item>
              <text:list-item text:style-override="id1-3-2-2-1-9-4">
                <text:number>•</text:number>
                <text:p text:style-name="al">Schonauwenseweg</text:p>
              </text:list-item>
              <text:list-item text:style-override="id1-3-2-2-1-9-5">
                <text:number>•</text:number>
                <text:p text:style-name="al">Tiendweg</text:p>
              </text:list-item>
            </text:list>
            <text:p text:style-name="common-al">dat bij alle afsluitingen (evenementen)verkeersregelaars worden ingezet ten behoeve van de doorgang van hulpdiensten, bewoners en andere doelgroepen; </text:p>
            <text:p text:style-name="common-al">dat het gewenst is om op de aanrijroutes en andere wegen rondom het evenement een parkeerverbodszone in te stellen, en dat dit op de volgende wegen wordt toegepast:</text:p>
            <text:list text:style-name="id1-3-2-2-1-12">
              <text:list-item text:style-override="id1-3-2-2-1-12-1">
                <text:number>•</text:number>
                <text:p text:style-name="al">Spoordijk</text:p>
              </text:list-item>
              <text:list-item text:style-override="id1-3-2-2-1-12-2">
                <text:number>•</text:number>
                <text:p text:style-name="al">Korte Uitweg</text:p>
              </text:list-item>
              <text:list-item text:style-override="id1-3-2-2-1-12-3">
                <text:number>•</text:number>
                <text:p text:style-name="al">Trip</text:p>
              </text:list-item>
              <text:list-item text:style-override="id1-3-2-2-1-12-4">
                <text:number>•</text:number>
                <text:p text:style-name="al">Schonauwenseweg</text:p>
              </text:list-item>
            </text:list>
            <text:p text:style-name="common-al">dat er vanwege de beperkte breedte van de weg in combinatie met een grote verkeersdrukte een eenrichtingsweg wordt ingesteld op de Spoordijk richting de Korte Uitweg, en dat de eenrichtingsweg daar wordt vervolgd richting de Trip; </text:p>
            <text:p text:style-name="common-al">dat er een verplichte rijrichting wordt ingesteld op de Schalkwijkseweg, zodat verkeer vanuit de richting van Houten niet mag afslaan richting de Kanaaldijk Zuid;</text:p>
            <text:p text:style-name="common-al">dat er tijdens de week voorafgaand en na afloop van het evenement een verlaagde maximumsnelheid wordt ingesteld van 30 km/h op de Kanaaldijk Zuid, ten behoeve van een veilige op- en afbouw;</text:p>
            <text:p text:style-name="common-al">dat aan dit verkeersbesluit de volgende belangen, als bedoeld in artikel 2 van de WVW 1994 ten grondslag liggen:</text:p>
            <text:list text:style-name="id1-3-2-2-1-17">
              <text:list-item text:style-override="id1-3-2-2-1-17-1">
                <text:number>•</text:number>
                <text:p text:style-name="al">het waarborgen van de veiligheid op de weg en het beschermen van weggebruikers en passagiers; </text:p>
              </text:list-item>
              <text:list-item text:style-override="id1-3-2-2-1-17-2">
                <text:number>•</text:number>
                <text:p text:style-name="al">het zoveel mogelijk waarborgen van de vrijheid van het verkeer;</text:p>
              </text:list-item>
            </text:list>
            <text:p text:style-name="common-al">dat overeenkomstig artikel 24 BABW overleg is gepleegd met de politie eenheid Midden Nederland, team verkeer, cluster West Utrecht;</text:p>
            <text:p text:style-name="common-al">dat door de korpschef van een politie gemandateerde medewerker van politie eenheid Midden Nederland, team Verkeer, cluster West-Utrecht, positief is geadviseerd;</text:p>
            <text:p text:style-name="common-al">dat de betreffende wegen zijn gelegen binnen en buiten de bebouwde kom van Houten en in beheer en onderhoud is bij de gemeente Houten;</text:p>
            <text:p text:style-name="tussenkopcur">BESLUIT:</text:p>
            <text:list text:style-name="id1-3-2-2-1-22">
              <text:list-item text:style-override="id1-3-2-2-1-22-1">
                <text:number>1.</text:number>
                <text:p text:style-name="al">het instellen van een geslotenverklaring op de Kanaaldijk Zuid, tussen de Schalkswijkseweg en de Trip, de Spoordijk, tussen de Korte Uitweg en de Kanaaldijk Zuid, de Trip, tussen de Korte Uitweg en de Kanaaldijk Zuid, de Schonauwenseweg en de Tiendweg door het plaatsen van bebording C1 uit bijlage 1 van het Regelement verkeersregels en verkeerstekens 1990 (RVV 1990) gedurende het evenement; </text:p>
              </text:list-item>
              <text:list-item text:style-override="id1-3-2-2-1-22-2">
                <text:number>2.</text:number>
                <text:p text:style-name="al">het instellen van een parkeerverbod op de Spoordijk, Korte Uitweg, de Trip en de Schonauwenseweg door het plaatsen van bebording E1-zone uit bijlage 1 van het RVV 1990;</text:p>
              </text:list-item>
              <text:list-item text:style-override="id1-3-2-2-1-22-3">
                <text:number>3.</text:number>
                <text:p text:style-name="al">het instellen van een eenrichtingsweg op de Spoordijk, zodanig dat slechts verkeer vanuit de Spoorlaan deze mag betreden en op de Korte Uitweg, zodanig dat alleen verkeer vanuit de Spoordijk deze mag betreden en dat dit wordt aangegeven door het plaatsen van bebording C2 en C3 uit bijlage 1 van het RVV 1990;</text:p>
              </text:list-item>
              <text:list-item text:style-override="id1-3-2-2-1-22-4">
                <text:number>4.</text:number>
                <text:p text:style-name="al">het instellen van een verplichte rijrichting op de Schalkwijkseweg, zodanig dat verkeer vanuit de Rondweg (Houten) slechts rechtdoor mag rijden bij het kruispunt Schalkwijkseweg – Kanaaldijk Zuid door het plaatsen van bebording D4 uit bijlage 1 van het RVV 1990;</text:p>
              </text:list-item>
              <text:list-item text:style-override="id1-3-2-2-1-22-5">
                <text:number>5.</text:number>
                <text:p text:style-name="al">het instellen van een maximumsnelheid van 30 km/u op de Kanaaldijk Zuid van 23 maart t/m 5 april 2026 door het plaatsen van borden A1 uit bijlage 1 van het RVV 1990;</text:p>
              </text:list-item>
              <text:list-item text:style-override="id1-3-2-2-1-22-6">
                <text:number>6.</text:number>
                <text:p text:style-name="al">de maatregelen uit te voeren zoals weergegeven in: Bijlage 1 en 2, verkeersmaatregelen Varsity 2026; </text:p>
              </text:list-item>
              <text:list-item text:style-override="id1-3-2-2-1-22-7">
                <text:number>7.</text:number>
                <text:p text:style-name="al">dit besluit in werking te laten treden op de dag volgende op die waarop het besluit openbaar bekend is gemaakt;</text:p>
                <text:p text:style-name="al"/>
              </text:list-item>
            </text:list>
            <text:p text:style-name="last-al"/>
            <text:p text:style-name="tekst_bottom"/>
          </text:section>
        </text:section>
        <text:section text:name="regeling-sluiting_id1-3-2-3" text:style-name="regeling-sluiting">
          <text:section text:name="ondertekening_id1-3-2-3-1">
            <text:p><text:span text:style-name="functie">Houten, d.d. 11-2-2026 </text:span></text:p>
          </text:section>
          <text:section text:name="ondertekening_id1-3-2-3-2">
            <text:p><text:span text:style-name="functie"/></text:p>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text:p>
            <text:p><text:span text:style-name="functie">A. Hanemaaijer</text:span></text:p>
          </text:section>
          <text:section text:name="ondertekening_id1-3-2-3-4">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2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 en w.,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94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outen - Verkeersmaatregelen Varsity 2026 - Kanaaldijk Zuid e.o. Schalkw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6-02-11</meta:user-defined>
    <meta:user-defined meta:name="OVERHEIDop.externeBijlage">Bijlage 1 verkeersmaatregelen Varsity 2026|exb-2026-4587</meta:user-defined>
    <meta:user-defined meta:name="OVERHEIDop.externeBijlage">Bijlage 2 verkeersmaatregelen Varsity 2026|exb-2026-4588</meta:user-defined>
    <meta:user-defined meta:name="DCTERMS.W3CDTF/OVERHEIDop.jaargang">2026</meta:user-defined>
    <meta:user-defined meta:name="OVERHEIDop.publicationIssue">59463</meta:user-defined>
    <meta:user-defined meta:name="OVERHEIDop.GmbID/DC.identifier">gmb-2026-59463</meta:user-defined>
    <meta:user-defined meta:name="OVERHEIDop.versieInformatie"/>
  </office:meta>
</office:document-meta>
</file>