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Wandel Avond4daagse Heerhugowaard,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Wandel Avond4daagse Heerhugowaard</text:p>
            <text:p text:style-name="common-al">Datum activiteit: 2 tot en met 5 juni 2026</text:p>
            <text:p text:style-name="common-al">Locatie: start en finish bij zwembad Waardergolf, gelegen aan de </text:p>
            <text:p text:style-name="common-al">Beukenlaan 1 in Heerhugowaard.</text:p>
            <text:p text:style-name="common-al">Verzonden op: 6 februari 2026</text:p>
            <text:p text:style-name="common-al">Zaaknummer: 1219227</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9462</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462</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462</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219227</meta:user-defined>
    <dc:language>nl</dc:language>
    <meta:user-defined meta:name="OVERHEIDop.locatietype/OVERHEIDop.gebiedsmarkering">Vlak</meta:user-defined>
    <meta:user-defined meta:name="DC.title">Kennisgeving besluit op evenementenvergunning Wandel Avond4daagse Heerhugowaard, in Heerhugowaard</meta:user-defined>
    <meta:user-defined meta:name="DCTERMS.W3CDTF/DCTERMS.available">2026-02-10</meta:user-defined>
    <meta:user-defined meta:name="DCTERMS.W3CDTF/OVERHEIDop.jaargang">2026</meta:user-defined>
    <meta:user-defined meta:name="OVERHEIDop.publicationIssue">59462</meta:user-defined>
    <meta:user-defined meta:name="OVERHEIDop.GmbID/DC.identifier">gmb-2026-59462</meta:user-defined>
    <meta:user-defined meta:name="OVERHEIDop.versieInformatie"/>
  </office:meta>
</office:document-meta>
</file>