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dgoed Ginkelduin, Scherpenzeelseweg 53, 3956KD Leersum,  Evenementenvergunning Leersumse Veld Ultra trailrun op 31 januari 2026 (RX2025-00002947, 5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dgoed Ginkelduin, Scherpenzeelseweg 53, 3956KD Leersum, Evenementenvergunning Leersumse Veld Ultra trailrun op 31 januari 2026 (RX2025-00002947, 5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94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2947</meta:user-defined>
    <meta:user-defined meta:name="DCTERMS.abstract">Landgoed Ginkelduin, Scherpenzeelseweg 53, 3956KD Leersum,  Evenementenvergunning Leersumse Veld Ultra trailrun op 31 januari 2026 (RX2025-00002947, 5 januari 2026)</meta:user-defined>
    <dc:language>nl</dc:language>
    <meta:user-defined meta:name="OVERHEIDop.locatietype/OVERHEIDop.gebiedsmarkering">Punt</meta:user-defined>
    <meta:user-defined meta:name="DC.title">Gemeente Utrechtse Heuvelrug, verleende vergunning APV/Bijzondere wetten - Landgoed Ginkelduin, Scherpenzeelseweg 53, 3956KD Leersum,  Evenementenvergunning Leersumse Veld Ultra trailrun op 31 januari 2026 (RX2025-00002947, 5 januari 2026)</meta:user-defined>
    <meta:user-defined meta:name="DCTERMS.W3CDTF/DCTERMS.available">2026-01-07</meta:user-defined>
    <meta:user-defined meta:name="DCTERMS.W3CDTF/OVERHEIDop.jaargang">2026</meta:user-defined>
    <meta:user-defined meta:name="OVERHEIDop.publicationIssue">5946</meta:user-defined>
    <meta:user-defined meta:name="OVERHEIDop.GmbID/DC.identifier">gmb-2026-5946</meta:user-defined>
    <meta:user-defined meta:name="OVERHEIDop.versieInformatie"/>
  </office:meta>
</office:document-meta>
</file>