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ZAC Klimcriterium van Hattem op 16 juni 2026 op de Burg. Honcooplaan en omgev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ZAC Klimcriterium van Hattem op 16 juni 2026 op de Burg. Honcooplaan en omgeving, verzonden 3 febr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94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ZAC Klimcriterium van Hattem op 16 juni 2026 op de Burg. Honcooplaan en omgeving te Hattem</meta:user-defined>
    <meta:user-defined meta:name="DCTERMS.W3CDTF/DCTERMS.available">2026-02-11</meta:user-defined>
    <meta:user-defined meta:name="DCTERMS.W3CDTF/OVERHEIDop.jaargang">2026</meta:user-defined>
    <meta:user-defined meta:name="OVERHEIDop.publicationIssue">59458</meta:user-defined>
    <meta:user-defined meta:name="OVERHEIDop.GmbID/DC.identifier">gmb-2026-59458</meta:user-defined>
    <meta:user-defined meta:name="OVERHEIDop.versieInformatie"/>
  </office:meta>
</office:document-meta>
</file>