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- Den Bommel, Ij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ookontheffing verleend aan de Ijsbaan in Den Bommel. De vergunning geldt op 22 mei 2026. De verzenddatum is 15 januari 2026 en het referentienummer is Z-25-1767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793</meta:user-defined>
    <dc:language>nl</dc:language>
    <meta:user-defined meta:name="OVERHEIDop.locatietype/OVERHEIDop.gebiedsmarkering">Weg</meta:user-defined>
    <meta:user-defined meta:name="DC.title">Verleende stookontheffing - Den Bommel, Ijsbaa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54</meta:user-defined>
    <meta:user-defined meta:name="OVERHEIDop.GmbID/DC.identifier">gmb-2026-59454</meta:user-defined>
    <meta:user-defined meta:name="OVERHEIDop.versieInformatie"/>
  </office:meta>
</office:document-meta>
</file>