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ruitmolen 8 Amstelveen , 37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245</text:p>
            <text:p text:style-name="common-al">DSO nummer: 2026013001475</text:p>
            <text:p text:style-name="common-al">Ontvangstdatum melding: 30-01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245</meta:user-defined>
    <meta:user-defined meta:name="DCTERMS.abstract">251052754 Kruitmolen Amstelveen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ruitmolen 8 Amstelveen , 37 meter richting noordoos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53</meta:user-defined>
    <meta:user-defined meta:name="OVERHEIDop.GmbID/DC.identifier">gmb-2026-59453</meta:user-defined>
    <meta:user-defined meta:name="OVERHEIDop.versieInformatie"/>
  </office:meta>
</office:document-meta>
</file>