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Endelhovenlaan 1, 3601GR Maarssen - Muziek ontheffing Open Dag gemeente Stichtse Vecht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Muziek ontheffing Open Dag gemeente Stichtse Vecht d.d. 20-06-2026 op de locatie Endelhovenlaan 1, 3601GR Maarssen.</text:p>
            <text:p text:style-name="common-al">Datum besluit: 6 februari 2026</text:p>
            <text:p text:style-name="common-al">Zaaknummer: Z2026-00000147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6-00000147 tot 20 maart 2026 inzien. Dit kan via de knop 'Bekijk documenten' aan de linkerkant van deze pagina, onder het kopje 'Extra informatie'. U kunt ook de link jeleefomgeving.nl/inzien/823214527/017d3088-d460-4226-816b-9ff9cd08f3b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7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Endelhovenlaan 1, 3601GR Maarssen - Muziek ontheffing Open Dag gemeente Stichtse Vecht d.d. 20-06-2026</meta:user-defined>
    <meta:user-defined meta:name="OVERHEIDop.datumEindeReactietermijn">2026-03-20</meta:user-defined>
    <meta:user-defined meta:name="OVERHEIDop.terinzageleggingBG">https://jeleefomgeving.nl/inzien/823214527/017d3088-d460-4226-816b-9ff9cd08f3b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47</meta:user-defined>
    <meta:user-defined meta:name="OVERHEIDop.GmbID/DC.identifier">gmb-2026-59447</meta:user-defined>
    <meta:user-defined meta:name="OVERHEIDop.versieInformatie"/>
  </office:meta>
</office:document-meta>
</file>