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6 hebben wij een reguliere omgevingsvergunning verleend voor het kappen van een boom aan de Slotsweg ong in Hengevelde. Deze vergunning staat ingeschreven onder zaaknummer 00001064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94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64107</meta:user-defined>
    <meta:user-defined meta:name="DCTERMS.abstract">het kappen van een boom en het opschonen van een houtw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02-2026 hebben wij een reguliere omgevingsvergunning verleend voor het kappen van een boom aan de Slotsweg ong in Hengevelde. Deze vergunning staat ingeschreven onder zaaknummer 00001064107.</meta:user-defined>
    <meta:user-defined meta:name="DCTERMS.W3CDTF/DCTERMS.available">2026-02-10</meta:user-defined>
    <meta:user-defined meta:name="DCTERMS.W3CDTF/OVERHEIDop.jaargang">2026</meta:user-defined>
    <meta:user-defined meta:name="OVERHEIDop.publicationIssue">59444</meta:user-defined>
    <meta:user-defined meta:name="OVERHEIDop.GmbID/DC.identifier">gmb-2026-59444</meta:user-defined>
    <meta:user-defined meta:name="OVERHEIDop.versieInformatie"/>
  </office:meta>
</office:document-meta>
</file>