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etelstraat 5 Amsterdam , 2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06941</text:p>
            <text:p text:style-name="common-al">DSO nummer: 2026012901139</text:p>
            <text:p text:style-name="common-al">Ontvangstdatum melding: 29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941</meta:user-defined>
    <meta:user-defined meta:name="DCTERMS.abstract">01.2617-001 Hamerkwart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etelstraat 5 Amsterdam , 20 meter richting wes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42</meta:user-defined>
    <meta:user-defined meta:name="OVERHEIDop.GmbID/DC.identifier">gmb-2026-59442</meta:user-defined>
    <meta:user-defined meta:name="OVERHEIDop.versieInformatie"/>
  </office:meta>
</office:document-meta>
</file>